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 Narrow" fo:font-size="22pt" fo:font-weight="bold"/>
    </style:style>
    <style:style style:name="P4" style:family="paragraph" style:parent-style-name="Text_20_body">
      <style:text-properties fo:color="#000000" style:font-name="Arial Narrow" fo:font-size="16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color="#c00000" style:font-name="Arial Narrow" fo:font-size="36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Arial Narrow"/>
    </style:style>
    <style:style style:name="P14" style:family="paragraph" style:parent-style-name="Text_20_body">
      <style:text-properties style:font-name="Arial Narrow" fo:font-size="14pt" fo:font-weight="bold"/>
    </style:style>
    <style:style style:name="P15" style:family="paragraph" style:parent-style-name="Text_20_body">
      <style:text-properties style:font-name="Arial Narrow" fo:font-size="18pt" fo:font-weight="bold"/>
    </style:style>
    <style:style style:name="P16" style:family="paragraph" style:parent-style-name="Text_20_body">
      <style:text-properties fo:color="#1d2129"/>
    </style:style>
    <style:style style:name="P17" style:family="paragraph" style:parent-style-name="Text_20_body">
      <style:text-properties fo:color="#1d2129" style:font-name="Arial Narrow"/>
    </style:style>
    <style:style style:name="P18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19" style:family="paragraph" style:parent-style-name="Text_20_body">
      <style:text-properties fo:color="#1d2129" style:font-name="Arial Narrow" fo:language="en" fo:country="US"/>
    </style:style>
    <style:style style:name="P20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T1" style:family="text">
      <style:text-properties style:font-name="Arial1" fo:font-size="9.5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6pt" fo:font-weight="bold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fo:font-weight="bold"/>
    </style:style>
    <style:style style:name="T7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8" style:family="text">
      <style:text-properties fo:color="#000000" fo:font-weight="bold"/>
    </style:style>
    <style:style style:name="T9" style:family="text">
      <style:text-properties fo:color="#1d2129" style:font-name="Arial Narrow" fo:font-size="12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E DI SAN CASCIANO IN VAL DI PESA</text:p>
      <text:p text:style-name="P20">UFFICIO STAMPA Associato del Chianti Fiorentino</text:p>
      <text:p text:style-name="P2">Oggi e domani spettacolo itinerante alle ore 18.30</text:p>
      <text:p text:style-name="P11">TRA SACRO E PROFANO. OESUM Suggestioni</text:p>
      <text:p text:style-name="P2">Tiziana Giuliani, Massimo Salvianti e il Teatro dei Passi-Amaltea tra gli spazi del Museo Giuliano Ghelli</text:p>
      <text:p text:style-name="P12"> </text:p>
      <text:p text:style-name="P12"><text:span text:style-name="T2">SAN CASCIANO IN VAL DI PESA, 21 ottobre 2017. </text:span><text:span text:style-name="T4">Uno spettacolo itinerante, un viaggio tra gli spazi del Museo Giuliano Ghelli firmato e interpretato da Tiziana Giuliani e il Teatro dei Passi-Amaltea</text:span><text:span text:style-name="T6">. Nell’ambito del progetto Echi di contaminazioni, promosso dalla Città Metropolitana, oggi e domani, domenica 22 ottobre alle ore 18.30 si terrà lo spettacolo “Tra sacro e profano Oesum Suggestioni” con Tiziana Giuliani e Massimo Salvianti e Andrea Batacchi, Federica Benelli, Sofia Menci, Michele Corti, la piccola Nora Branchi, Annalisa Brendaglia, Ersilia Alò, Alessandra Martini.</text:span></text:p>
      <text:p text:style-name="P12"> </text:p>
      <text:p text:style-name="P12"><text:span text:style-name="T2">Tra sacro e profano, così come la nostra storia, permeata di flussi ed influssi da oriente a occidente che fanno quel 'noi', qui, oggi. Un</text:span> richiamo a quella grande medesima humanitas dal tempo dei tempi, alla quale apparteniamo, senza distinzione alcuna. Tra sacro e profano, le sue suggestioni. Suggestioni. Un colore, una forma, un profumo che in un attimo rapiscono lo sguardo, l'attenzione; arrivano e colpiscono quando meno te lo aspetti, improvvise, rimandano a un tempo che fu, a luoghi lontani e vicini, a ricordi che non sappiamo neanche di avere ma che appartengono alla nostra Memoria che improvvisa riaffiora. Un immaginifico che appartiene a chi crea e a chi guarda un'empatia che sfugge alle leggi del qui e dell'ora. Suggestioni che vivificano l'arte, quelle dell'artista di ieri e di oggi.</text:p>
      <text:p text:style-name="P12"> </text:p>
      <text:p text:style-name="P13">Ingresso libero. Prenotazione obbligatoria: 055 8256380.</text:p>
      <text:p text:style-name="P12"> </text:p>
      <text:p text:style-name="P13">Contatti:</text:p>
      <text:p text:style-name="P13">Cinzia DUGO</text:p>
      <text:p text:style-name="P13">Ufficio Stampa ASSOCIATO DEL CHIANTI FIORENTINO</text:p>
      <text:p text:style-name="P13">Comuni di Barberino Val d’Elsa, Greve in Chianti, San Casciano in Val di Pesa, Tavarnelle Val di Pesa</text:p>
      <text:p text:style-name="P13">Mob. + 39 335 1601893</text:p>
      <text:p text:style-name="P12"><text:span text:style-name="T2">e.mail: </text:span><text:a xlink:type="simple" xlink:href="mailto:uffstampaunionecomunalechianti@gmail.com"><text:span text:style-name="T2">uffstampaunionecomunalechianti@gmail.com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17T15:49:58.07</meta:creation-date>
    <dc:date>2018-05-17T16:11:38.59</dc:date>
    <dc:creator>Comune San Casciano VP </dc:creator>
    <meta:editing-duration>PT2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8" meta:word-count="301" meta:character-count="1959"/>
  </office:meta>
</office:document-meta>
</file>